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realiseren van keerwanden over waterloop WL01137 en duiker DK12664 ter plaatse van Drosteweg 17 te Saasveld ten behoeven van de aanleg van een voetpad</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6155</text:p>
            <text:p text:style-name="common-al">Waterschap Vechtstromen heeft een watervergunning verleend. Het waterschap geeft hiermee toestemming voor het realiseren van keerwanden over waterloop WL01137 en duiker DK12664 ter plaatse van Drosteweg 17 te Saasveld ten behoeve van de aanleg van een voetpad.  </text:p>
            <text:p text:style-name="common-al">De watervergunning is op 14 februari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29 maart 2022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845</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45</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45</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realiseren van keerwanden over waterloop WL01137 en duiker DK12664 ter plaatse van Drosteweg 17 te Saasveld ten behoeven van de aanleg van een voetpad</meta:user-defined>
    <meta:user-defined meta:name="DCTERMS.W3CDTF/DCTERMS.available">2022-02-17</meta:user-defined>
    <meta:user-defined meta:name="DCTERMS.W3CDTF/OVERHEIDop.jaargang">2022</meta:user-defined>
    <meta:user-defined meta:name="OVERHEIDop.publicationIssue">1845</meta:user-defined>
    <meta:user-defined meta:name="OVERHEIDop.WsbID/DC.identifier">wsb-2022-1845</meta:user-defined>
    <meta:user-defined meta:name="OVERHEIDop.versieInformatie"/>
  </office:meta>
</office:document-meta>
</file>