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voor het aanleggen, hebben en onderhouden van een dam met duiker in een a-water aan de achterzijde van Hellegatsestraat 19 te Moerstraten, in de gemeen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505974 ingevolge de Keur waterschap Brabantse Delta 2015 bekend gemaakt op 10 februari 2022 voor het aanleggen, hebben en onderhouden van een dam met duiker in een a-water aan de achterzijde van Hellegatsestraat 19 te Moerstraten, in de gemeen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februari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7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84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84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voor het aanleggen, hebben en onderhouden van een dam met duiker in een a-water aan de achterzijde van Hellegatsestraat 19 te Moerstraten, in de gemeente Roosendaal.</meta:user-defined>
    <meta:user-defined meta:name="DCTERMS.W3CDTF/DCTERMS.available">2022-02-17</meta:user-defined>
    <meta:user-defined meta:name="DCTERMS.W3CDTF/OVERHEIDop.jaargang">2022</meta:user-defined>
    <meta:user-defined meta:name="OVERHEIDop.externeBijlage">Besluit 505974|exb-2022-9611</meta:user-defined>
    <meta:user-defined meta:name="OVERHEIDop.externeBijlage">499096-A|exb-2022-9612</meta:user-defined>
    <meta:user-defined meta:name="OVERHEIDop.externeBijlage">499096-B|exb-2022-9613</meta:user-defined>
    <meta:user-defined meta:name="OVERHEIDop.publicationIssue">1842</meta:user-defined>
    <meta:user-defined meta:name="OVERHEIDop.WsbID/DC.identifier">wsb-2022-1842</meta:user-defined>
    <meta:user-defined meta:name="OVERHEIDop.versieInformatie"/>
  </office:meta>
</office:document-meta>
</file>