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e oeverconstructie langs het Merwedekanaal te Zederik, locatie 3, percelen kadastraal bekend Zederik, sectie E, nummer 103 en Arkel, sectie C, nummer 195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de oeverconstructie langs het Merwedekanaal te Zederik, locatie 3, percelen kadastraal bekend Zederik, sectie E, nummer 103 en Arkel, sectie C, nummer 1953 een watervergunning te verlenen.</text:p>
            <text:p text:style-name="common-al">Zaaknummer: 2021171329</text:p>
            <text:p text:style-name="common-al">Start bezwaartermijn: 15-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4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4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4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71329</meta:user-defined>
    <meta:user-defined meta:name="DCTERMS.abstract">het vervangen van de oeverconstructie langs het Merwedekanaal te Zederik, locatie 3, perceel kadastraal Zederik, E 103 en Arkel, C 1953 dijk MW171-180</meta:user-defined>
    <dc:language>nl</dc:language>
    <meta:user-defined meta:name="OVERHEIDop.locatietype/OVERHEIDop.gebiedsmarkering">Punt</meta:user-defined>
    <meta:user-defined meta:name="DC.title">Waterschap Rivierenland - watervergunning voor het vervangen van de oeverconstructie langs het Merwedekanaal te Zederik, locatie 3, percelen kadastraal bekend Zederik, sectie E, nummer 103 en Arkel, sectie C, nummer 1953</meta:user-defined>
    <meta:user-defined meta:name="DCTERMS.W3CDTF/DCTERMS.available">2022-02-17</meta:user-defined>
    <meta:user-defined meta:name="DCTERMS.W3CDTF/OVERHEIDop.jaargang">2022</meta:user-defined>
    <meta:user-defined meta:name="OVERHEIDop.publicationIssue">1841</meta:user-defined>
    <meta:user-defined meta:name="OVERHEIDop.WsbID/DC.identifier">wsb-2022-1841</meta:user-defined>
    <meta:user-defined meta:name="OVERHEIDop.versieInformatie"/>
  </office:meta>
</office:document-meta>
</file>