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wartenbergseweg 17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9 februari 2022 met registratienummer 0652506753 voor het uitvoeren van handboringen en sonderingen in het waterstaatswerk van de kade DWK00512 (Haagse Dijk) en in de beschermingszone van a-water Halsche Vliet ter hoogte van Zwartenbergseweg 17 te Etten-Leur ten behoeve van bodemonderzoek voor de aanleg van een fietsbrug 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7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4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4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4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Zwartenbergseweg 17 te Etten-Leur.</meta:user-defined>
    <meta:user-defined meta:name="DCTERMS.W3CDTF/DCTERMS.available">2022-02-17</meta:user-defined>
    <meta:user-defined meta:name="DCTERMS.W3CDTF/OVERHEIDop.jaargang">2022</meta:user-defined>
    <meta:user-defined meta:name="OVERHEIDop.publicationIssue">1840</meta:user-defined>
    <meta:user-defined meta:name="OVERHEIDop.WsbID/DC.identifier">wsb-2022-1840</meta:user-defined>
    <meta:user-defined meta:name="OVERHEIDop.versieInformatie"/>
  </office:meta>
</office:document-meta>
</file>