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257 het uitvoeren van een gestuurde boring ter plaatse van Spaarnwouderweg 46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anuari 2022 een besluit genomen aan Liander N.V. voor het uitvoeren van een gestuurde boring tot een maximale diepte van 14,8 m minus NAP in kwetsbaar kwelgebied ten behoeve van een mantelbuis PE 100 SDR 11 met een diameter 160 mm voor de aanleg van middenspanningskabels ter plaatse van Spaarnwouderweg 46 te Vijfhuizen in gemeente Haarlemmermeer.</text:p>
            <text:p text:style-name="common-al"/>
            <text:p text:style-name="common-al"> De stukken liggen tot en met 1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257 het uitvoeren van een gestuurde boring ter plaatse van Spaarnwouderweg 46 te Vijfhuizen</meta:user-defined>
    <meta:user-defined meta:name="OVERHEIDop.datumEindeReactietermijn">2022-02-14</meta:user-defined>
    <meta:user-defined meta:name="OVERHEIDop.TilID/OVERHEIDop.terinzageleggingOP">til-2022-54</meta:user-defined>
    <meta:user-defined meta:name="DCTERMS.W3CDTF/DCTERMS.available">2022-01-07</meta:user-defined>
    <meta:user-defined meta:name="DCTERMS.W3CDTF/OVERHEIDop.jaargang">2022</meta:user-defined>
    <meta:user-defined meta:name="OVERHEIDop.publicationIssue">184</meta:user-defined>
    <meta:user-defined meta:name="OVERHEIDop.WsbID/DC.identifier">wsb-2022-184</meta:user-defined>
    <meta:user-defined meta:name="OVERHEIDop.versieInformatie"/>
  </office:meta>
</office:document-meta>
</file>