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het voormalige Defensieterrein aan de Overste den Oudenlaan in Utrecht (code HDSR 85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op het voormalige Defensieterrein aan de Overste den Oudenlaan in Utrecht. In de periode tussen 28 februari en 27 mei 2022 wordt er grondwater onttrokken met een debiet van maximaal 6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7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5124</meta:user-defined>
    <meta:user-defined meta:name="DCTERMS.abstract">Hoogheemraadschap De Stichtse Rijnlanden – Melding voor het onttrekken van grondwater op het voormalige Defensieterrein aan de Overste den Oudenlaan in Utrecht (code HDSR 85124)</meta:user-defined>
    <dc:language>nl</dc:language>
    <meta:user-defined meta:name="OVERHEIDop.locatietype/OVERHEIDop.gebiedsmarkering">Punt</meta:user-defined>
    <meta:user-defined meta:name="DC.title">Hoogheemraadschap De Stichtse Rijnlanden – Melding voor het onttrekken van grondwater op het voormalige Defensieterrein aan de Overste den Oudenlaan in Utrecht (code HDSR 85124)</meta:user-defined>
    <meta:user-defined meta:name="DCTERMS.W3CDTF/DCTERMS.available">2022-02-17</meta:user-defined>
    <meta:user-defined meta:name="DCTERMS.W3CDTF/OVERHEIDop.jaargang">2022</meta:user-defined>
    <meta:user-defined meta:name="OVERHEIDop.publicationIssue">1838</meta:user-defined>
    <meta:user-defined meta:name="OVERHEIDop.WsbID/DC.identifier">wsb-2022-1838</meta:user-defined>
    <meta:user-defined meta:name="OVERHEIDop.versieInformatie"/>
  </office:meta>
</office:document-meta>
</file>