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Woerdlaan in De Meern (code HDSR 85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Woerdlaan in De Meern. In de periode tussen 7 maart en 18 april 2022 wordt er grondwater onttrokken met een debiet van maximaal 23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februar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3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3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3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210</meta:user-defined>
    <meta:user-defined meta:name="DCTERMS.abstract">Hoogheemraadschap De Stichtse Rijnlanden – Melding voor het onttrekken van grondwater Woerdlaan in De Meern (code HDSR 8521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Woerdlaan in De Meern (code HDSR 85210)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35</meta:user-defined>
    <meta:user-defined meta:name="OVERHEIDop.WsbID/DC.identifier">wsb-2022-1835</meta:user-defined>
    <meta:user-defined meta:name="OVERHEIDop.versieInformatie"/>
  </office:meta>
</office:document-meta>
</file>