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kabels en leidingen en het plaatsen van een kast en anodebed aan de Hogeweg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leggen van kabels en leidingen en het plaatsen van een kast en anodebed aan de Hogeweg Hulst. De aanvraag is geregistreerd onder zaaknummer WV122.0132.</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ontving de aanvraag voor een vergunning op 8 februari 2022 Het waterschap neemt daarover waarschijnlijk voor 5 april 2022 een besluit. Het besluit wordt gepubliceerd door het waterschap met een nieuw bericht.</text:p>
            <text:p text:style-name="tussenkopcur">Aanvraag inzien en reageren?</text:p>
            <text:p text:style-name="tussenkopcur">Op dit moment kunt u de aanvraag voor een vergunning bekijken en vragen stellen. Bel hiervoor met waterschap Scheldestro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3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3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3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2.0132</meta:user-defined>
    <dc:language>nl</dc:language>
    <meta:user-defined meta:name="OVERHEIDop.locatietype/OVERHEIDop.gebiedsmarkering">Lijn</meta:user-defined>
    <meta:user-defined meta:name="DC.title">Aanvraag vergunning voor het leggen van kabels en leidingen en het plaatsen van een kast en anodebed aan de Hogeweg Hulst</meta:user-defined>
    <meta:user-defined meta:name="DCTERMS.W3CDTF/DCTERMS.available">2022-02-17</meta:user-defined>
    <meta:user-defined meta:name="DCTERMS.W3CDTF/OVERHEIDop.jaargang">2022</meta:user-defined>
    <meta:user-defined meta:name="OVERHEIDop.publicationIssue">1831</meta:user-defined>
    <meta:user-defined meta:name="OVERHEIDop.WsbID/DC.identifier">wsb-2022-1831</meta:user-defined>
    <meta:user-defined meta:name="OVERHEIDop.versieInformatie"/>
  </office:meta>
</office:document-meta>
</file>