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Waterschap van plan om legger vast te stellen voor gebied Veessen-Wapenveld en Cortenoever-Voorsterklei (deel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7 december 2020 is de legger VEWA-COVO deel 1 vastgesteld. Deze leggerwijziging ging over de onderhoudsplicht van 15 duikers. </text:p>
            <text:p text:style-name="al">De ontwerplegger VEWA-COVO deel 2 die nu voorligt gaat over alle (overige) wijzigingen aan het watersysteem die zijn doorgevoerd tijdens de herinrichting van het gebied Veessen-Wapenveld en Cortenoever-Voorsterklei in het kader van Ruimte voor de Rivier. </text:p>
            <text:p text:style-name="tussenkopcur">Wat is een legger?</text:p>
            <text:p text:style-name="al">Het waterschap heeft als wettelijke taak om het watersysteem te beheren. Om dat te kunnen doen heeft het waterschap regels vastgesteld. Daar staat bijvoorbeeld in dat voor bouwen in of dichtbij water een vergunning van het waterschap nodig is. </text:p>
            <text:p text:style-name="al">Vervolgens geeft de legger met tekst en kaarten aan waar deze regels precies gelden. Dat gebeurt onder meer met beschermingszones: stroken waarin het water ligt, of er dichtbij.</text:p>
            <text:p text:style-name="al">In de legger staat verder waaraan de waterstaatswerken, zoals sloten of weteringen, moeten voldoen qua ligging, minimale afmeting en dergelijke. Ook staat in de legger wie het water moet onderhouden en wat de onderhoudsverplichtingen inhouden.</text:p>
            <text:p text:style-name="al">Het waterschap maakt eerst een ontwerp voor de legger, daarop kunt u reageren. Daarna komt er een definitieve legger.</text:p>
            <text:p text:style-name="tussenkopcur">Legger digitaal bekijken</text:p>
            <text:p text:style-name="al">Het leggerbesluit vindt u hiernaast bij Externe bijlagen. </text:p>
            <text:p text:style-name="al">U kunt de kaarten digitaal inzien op: <text:a xlink:href="https://valleienveluwe.maps.arcgis.com/apps/webappviewer/index.html?appid=cdf7f7c961284a078f13ef4ad74e6928" xlink:type="simple">https://valleienveluwe.maps.arcgis.com/apps/webappviewer/index.html?appid=cdf7f7c961284a078f13ef4ad74e6928</text:a></text:p>
            <text:p text:style-name="al"/>
            <text:p text:style-name="tussenkopcur">Uw reactie/de legger bekijken</text:p>
            <text:p text:style-name="al">U kunt van 22 februari 2022 tot 6 april 2022 reageren op het ontwerp van de legger. Dit heet het indienen van een zienswijze. </text:p>
            <text:p text:style-name="al">Ook kunt u in deze periode de legger komen bekijken. Dat kan tijdens <text:a xlink:href="https://www.vallei-veluwe.nl/contact" xlink:type="simple">openingstijden</text:a> op het Waterschapshuis, Steenbokstraat 10 te Apeldoorn: elke werkdag na telefonische afspraak (055) 5 272 911.</text:p>
            <text:p text:style-name="al">Na de reactieperiode stelt het waterschap de definitieve legger vast. Degenen die een reactie geven, krijgen daarover bericht van het waterschap.</text:p>
            <text:p text:style-name="tussenkopcur">Wie kan er reageren?</text:p>
            <text:p text:style-name="al">Als u belanghebbende bent bij deze legger, dan kunt u een reactie indienen. </text:p>
            <text:p text:style-name="al">Houd er rekening mee dat als u geen zienswijze indient, u na de vaststelling van de legger ook geen beroep bij de rechtbank in kunt stellen. Dit geldt niet in alle gevallen, neemt u voor vragen contact met ons op.</text:p>
            <text:p text:style-name="al"/>
            <text:p text:style-name="tussenkopcur">Inhoud van uw reactie</text:p>
            <text:p text:style-name="al">In uw reactie kunt u aangeven wat u van de legger vindt of wat u wilt dat er aangepast wordt. Vermeld verder uw naam, adres en woonplaats. </text:p>
            <text:p text:style-name="al"/>
            <text:p text:style-name="tussenkopcur">Hoe kunt u reageren?</text:p>
            <text:p text:style-name="al">Het liefst ontvangen wij uw zienswijze via het digitale formulier <text:a xlink:href="https://www.vallei-veluwe.nl/formulieren/zienswijz-vewa-covo2/" xlink:type="simple">https://www.vallei-veluwe.nl/formulieren/zienswijz-vewa-covo2/</text:a>. </text:p>
            <text:p text:style-name="al">Lukt het niet via dit formulier? Zend uw zienswijze dan per mail naar <text:a xlink:href="mailto:info@vallei-veluwe.nl" xlink:type="simple">info@vallei-veluwe.nl</text:a>. Neem als onderwerp: Zienswijze legger VEWA-COVO, ter attentie van Bedrijfsbureau.</text:p>
            <text:p text:style-name="al">U kunt uw zienswijze ook schriftelijk (per brief) of mondeling indienen.</text:p>
            <text:p text:style-name="al">Een schriftelijke zienswijze stuurt u aan Waterschap Vallei en Veluwe, ter attentie van Bedrijfsbureau, Postbus 4142, 7320 AC Apeldoorn. </text:p>
            <text:p text:style-name="al">Een mondelinge zienswijze kan telefonisch of op kantoor:</text:p>
            <text:list text:style-name="id1-3-2-2-1-31">
              <text:list-item text:style-override="id1-3-2-2-1-31-1">
                <text:number>•</text:number>
                <text:p text:style-name="al">voor een telefonische zienswijze kunt u contact opnemen met M. van Wijk, telefoonnummer (055) 5 272 911;</text:p>
              </text:list-item>
              <text:list-item text:style-override="id1-3-2-2-1-31-2">
                <text:number>•</text:number>
                <text:p text:style-name="al">voor het geven van een mondelinge zienswijze op kantoor vragen wij u om van te voren telefonisch een afspraak te maken met M. van Wijk op het telefoonnummer hierboven.</text:p>
              </text:list-item>
            </text:list>
            <text:p text:style-name="al"/>
            <text:p text:style-name="tussenkopcur">Vragen</text:p>
            <text:p text:style-name="al">Het liefst ontvangen wij uw vragen over de legger via het digitale formulier op <text:a xlink:href="https://www.vallei-veluwe.nl/formulieren/vragen-vewa-covo2/" xlink:type="simple">https://www.vallei-veluwe.nl/formulieren/vragen-vewa-covo2/</text:a>. </text:p>
            <text:p text:style-name="al">Lukt het niet via dit formulier? Zend uw vragen dan per mail naar <text:a xlink:href="mailto:bedrijfsbureau@vallei-veluwe.nl" xlink:type="simple">bedrijfsbureau@vallei-veluwe.nl</text:a>. Neem als onderwerp: Vraag legger VEWA-COVO, ter attentie van Bedrijfsbureau.</text:p>
            <text:p text:style-name="al">Voor inhoudelijke vragen over de legger kunt u ook contact opnemen met telefoonnummer (055) 5 272 911. Na het achterlaten van uw gegevens zal een medewerker van het team Data- en Gegevensbeheer u terugbellen.</text:p>
            <text:p text:style-name="al">Voor juridische vragen kunt u contact opnemen met M. van Wijk, telefoonnummer (055) 5 272 911.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TERMS.abstract">Op 7 december 2020 is de legger VEWA-COVO deel 1 vastgesteld. Deze leggerwijziging ging over de onderhoudsplicht van 15 duikers. </meta:user-defined>
    <meta:user-defined meta:name="DCTERMS.alternative">Waterschap van plan om legger vast te stellen voor gebied Veessen-Wapenveld en Cortenoever-Voorsterklei (deel 2) </meta:user-defined>
    <dc:language>nl</dc:language>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DC.title">Waterschap van plan om legger vast te stellen voor gebied Veessen-Wapenveld en Cortenoever-Voorsterklei (deel 2)</meta:user-defined>
    <meta:user-defined meta:name="DCTERMS.W3CDTF/DCTERMS.available">2022-02-21</meta:user-defined>
    <meta:user-defined meta:name="OVERHEIDop.externeBijlage">Ontwerplegger VEWA-COVO deel 2 wijzigingskaarten|exb-2022-9563</meta:user-defined>
    <meta:user-defined meta:name="OVERHEIDop.externeBijlage">Ontwerplegger VEWA-COVO deel 2 Besluit-toelichting|exb-2022-9564</meta:user-defined>
    <meta:user-defined meta:name="DCTERMS.W3CDTF/OVERHEIDop.jaargang">2022</meta:user-defined>
    <meta:user-defined meta:name="OVERHEIDop.publicationIssue">1830</meta:user-defined>
    <meta:user-defined meta:name="OVERHEIDop.WsbID/DC.identifier">wsb-2022-1830</meta:user-defined>
    <meta:user-defined meta:name="OVERHEIDop.versieInformatie"/>
  </office:meta>
</office:document-meta>
</file>