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9250 Microprojectplan herstel onderhoudspad TR30 Valkenswaard</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1 februari 2022 het besluit betreffende projectplan "489250 Microprojectplan herstel onderhoudspad TR30 Valkenswaard"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89250 Microprojectplan herstel onderhoudspad TR30 Valkenswaard’,</text:p>
            <text:p text:style-name="al">zijnde een plan tot aanleg of wijziging van de volgende waterstaatswerken: </text:p>
            <text:p text:style-name="al">Het onderhoudspad langs de TR30 bij Valkenswaard, ten noorden van de Leenderweg is in slechte staat. Het pad is nu slecht berijdbaar waardoor onderhoud aan onder andere een pomp en de watergang TR30 lastig uit te voeren is. </text:p>
            <text:p text:style-name="al"> Dit onderhoudspad (circa 300 m) wordt hersteld. Het pad en aanliggende kade worden hersteld. Ten behoeve van het herstel wordt een hoeveelheid grond (zand) aangevoerd. </text:p>
            <text:p text:style-name="al"> De grond is afkomstig van het depot van het waterschap aan de Abdijweg te Valkenswaard. Het betreft gekeurde grond van klasse AW (Achtergrondwaarde).</text:p>
            <text:p text:style-name="al">één en ander overeenkomstig de bij dit projectplan behorende bijlagen. </text:p>
            <text:p text:style-name="al">Aldus vastgesteld op 21 februari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ichiel Rombout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9250 Microprojectplan herstel onderhoudspad TR30 Valkenswaard</meta:user-defined>
    <meta:user-defined meta:name="DCTERMS.W3CDTF/DCTERMS.available">2022-02-21</meta:user-defined>
    <meta:user-defined meta:name="OVERHEIDop.externeBijlage">MPP-489250|exb-2022-9560</meta:user-defined>
    <meta:user-defined meta:name="DCTERMS.W3CDTF/OVERHEIDop.jaargang">2022</meta:user-defined>
    <meta:user-defined meta:name="OVERHEIDop.publicationIssue">1828</meta:user-defined>
    <meta:user-defined meta:name="OVERHEIDop.WsbID/DC.identifier">wsb-2022-1828</meta:user-defined>
    <meta:user-defined meta:name="OVERHEIDop.versieInformatie"/>
  </office:meta>
</office:document-meta>
</file>