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0 februari 2022 met registratienummer 0652506758 voor het bouwen van een kas met een oppervlakte van 63.240 m2 gedeeltelijk in de zonering en het profiel van vrije ruimte van de regionale waterkering B90 en aanleggen van een retentiebassin met een overstort op een a-water gelegen in zonering en profiel van vrije ruimte van de regionale waterkering B90 ter hoogte van Willemspolderweg 2 te Dinteloord in het AFC.</text:p>
            <text:p text:style-name="common-al"/>
            <text:p text:style-name="common-al">Indien u meer informatie wenst over de aanvraag kunt u contact opnemen via telefoonnummer 076 56 413 45.</text:p>
            <text:p text:style-name="common-al"/>
            <text:p text:style-name="common-al">Breda, 17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llemspolderweg 2 te Dinteloord.</meta:user-defined>
    <meta:user-defined meta:name="DCTERMS.W3CDTF/DCTERMS.available">2022-02-17</meta:user-defined>
    <meta:user-defined meta:name="DCTERMS.W3CDTF/OVERHEIDop.jaargang">2022</meta:user-defined>
    <meta:user-defined meta:name="OVERHEIDop.publicationIssue">1827</meta:user-defined>
    <meta:user-defined meta:name="OVERHEIDop.WsbID/DC.identifier">wsb-2022-1827</meta:user-defined>
    <meta:user-defined meta:name="OVERHEIDop.versieInformatie"/>
  </office:meta>
</office:document-meta>
</file>