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89 te Oude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februari 2022 met registratienummer 0652506730 voor het plaatsen van zonnepanelen in de beschermingszone van een a-water ter hoogte van Stadsedijk 89 te Oudemol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7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2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tadsedijk 89 te Oudemolen.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22</meta:user-defined>
    <meta:user-defined meta:name="OVERHEIDop.WsbID/DC.identifier">wsb-2022-1822</meta:user-defined>
    <meta:user-defined meta:name="OVERHEIDop.versieInformatie"/>
  </office:meta>
</office:document-meta>
</file>