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Dagelijks Bestuur van het waterschap Hunze en Aa’ s </text:span>
          </text:p>
            <text:p text:style-name="al">Gelet op:</text:p>
            <text:p text:style-name="al"> - de regeling van de minister van Onderwijs, Cultuur en Wetenschap van 6 december 2012 </text:p>
            <text:p text:style-name="al"> wjz/466161 (10265), tot wijziging van de Archiefregeling in verband met het stellen van </text:p>
            <text:p text:style-name="al"> nadere regels omtrent vervanging:</text:p>
            <text:p text:style-name="al"/>
            <text:list text:style-name="id1-3-2-1-1-8">
              <text:list-item text:style-override="id1-3-2-1-1-8-1">
                <text:number>1.</text:number>
                <text:p text:style-name="al">Artikel 7 van de Archiefwet;</text:p>
              </text:list-item>
              <text:list-item text:style-override="id1-3-2-1-1-8-2">
                <text:number>2.</text:number>
                <text:p text:style-name="al">Artikel 6 van het Archiefbesluit 1995.</text:p>
              </text:list-item>
              <text:list-item text:style-override="id1-3-2-1-1-8-3">
                <text:number>3.</text:number>
                <text:p text:style-name="al">Wet Digitale Overheid;</text:p>
              </text:list-item>
              <text:list-item text:style-override="id1-3-2-1-1-8-4">
                <text:number>4.</text:number>
                <text:p text:style-name="al">Handboek digitale vervanging waterschap Hunze en Aa’s, <text:span text:style-name="nadrukcur">vervanging van inkomende en uitgaande analoge post- en archiefbescheiden</text:span>’ (vastgesteld DB 11 januari 2022 te Veendam).</text:p>
              </text:list-item>
            </text:list>
            <text:p text:style-name="al">
            <text:span text:style-name="nadrukvet">Besluit(en): </text:span>
          </text:p>
            <text:p text:style-name="al">
            <text:span text:style-name="nadrukondlijn">Artikel 1 </text:span>
          </text:p>
            <text:list text:style-name="id1-3-2-1-1-11">
              <text:list-item text:style-override="id1-3-2-1-1-11-1">
                <text:number>1.</text:number>
                <text:p text:style-name="al">Over te gaan tot vervanging door digitale reproducties van de analoge archiefbescheiden die voor bewaring en vernietiging in aanmerking komen, waarna deze analoge archiefbescheiden worden vernietigd. </text:p>
              </text:list-item>
              <text:list-item text:style-override="id1-3-2-1-1-11-2">
                <text:number>2.</text:number>
                <text:p text:style-name="al">Documenten die vanwege hun waarde, inhoud of uiterlijke vorm niet voor vervanging in aanmerking worden op de juiste manier in hun analoge vorm bewaard.</text:p>
              </text:list-item>
              <text:list-item text:style-override="id1-3-2-1-1-11-3">
                <text:number>3.</text:number>
                <text:p text:style-name="al">Reproductie geschiedt conform de handelswijze zoals omschreven is in het vastgestelde handboek: ‘Digitale vervanging waterschap Hunze en Aa’s, <text:span text:style-name="nadrukcur">vervanging van inkomende en uitgaande analoge post- en archiefbescheiden</text:span>’ (vastgesteld in het DB van 11 januari 2022)<text:span text:style-name="nadrukcur">.</text:span></text:p>
              </text:list-item>
            </text:list>
            <text:p text:style-name="al">
            <text:span text:style-name="nadrukondlijn">Artikel 2</text:span>
          </text:p>
            <text:p text:style-name="al">Dit besluit treedt in werking met ingang van de eerste dag na de dag van bekendmaking van dit besluit op de website van het waterschap Hunze en Aa’s en het Waterschapsblad. </text:p>
            <text:p text:style-name="al"/>
            <text:p text:style-name="al">
            <text:span text:style-name="nadrukondlijn">Artikel 3</text:span>
          </text:p>
            <text:p text:style-name="al">Dit besluit kan aangehaald worden als: <text:span text:style-name="nadrukvet">Vervangingsbesluit archiefbescheiden waterschap Hunze en Aa’s 2022</text:span></text:p>
            <text:p text:style-name="al"/>
            <text:p text:style-name="al">Aldus besloten in de vergadering van het Dagelijks Bestuur van het waterschap Hunze en Aa’s, gehouden op 11 januari 2022 te Veendam.</text:p>
            <text:p text:style-name="al"/>
            <text:p text:style-name="al">Het Dagelijks Bestuur,</text:p>
            <text:p text:style-name="al"/>
            <text:p text:style-name="al">Harm Küpers, Geert-Jan ten Brink</text:p>
            <text:p text:style-name="al"/>
            <text:p text:style-name="al">Secretaris-directeur Dijkgraaf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2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2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2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Besluit tot vervanging van analoge archiefbescheiden</meta:user-defined>
    <meta:user-defined meta:name="DCTERMS.W3CDTF/DCTERMS.available">2022-02-17</meta:user-defined>
    <meta:user-defined meta:name="OVERHEIDop.externeBijlage">Ondertekend DB-besluit|exb-2022-9549</meta:user-defined>
    <meta:user-defined meta:name="OVERHEIDop.externeBijlage">Handboek vervanging archiefbescheiden |exb-2022-9550</meta:user-defined>
    <meta:user-defined meta:name="DCTERMS.W3CDTF/OVERHEIDop.jaargang">2022</meta:user-defined>
    <meta:user-defined meta:name="OVERHEIDop.publicationIssue">1821</meta:user-defined>
    <meta:user-defined meta:name="OVERHEIDop.WsbID/DC.identifier">wsb-2022-1821</meta:user-defined>
    <meta:user-defined meta:name="OVERHEIDop.versieInformatie"/>
  </office:meta>
</office:document-meta>
</file>