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Herman de Manstraat e.o. in Oudewater (code HDSR 85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de Herman de Manstraat e.o. in Oudewater. In de periode tussen 1 maart en 1 juni 2022 wordt er grondwater onttrokken met een debiet van maximaal 14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februar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2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2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2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5250</meta:user-defined>
    <meta:user-defined meta:name="DCTERMS.abstract">Hoogheemraadschap De Stichtse Rijnlanden – Melding voor het onttrekken van grondwater Herman de Manstraat e.o. in Oudewater (code HDSR 8525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Herman de Manstraat e.o. in Oudewater (code HDSR 85250)</meta:user-defined>
    <meta:user-defined meta:name="DCTERMS.W3CDTF/DCTERMS.available">2022-02-17</meta:user-defined>
    <meta:user-defined meta:name="DCTERMS.W3CDTF/OVERHEIDop.jaargang">2022</meta:user-defined>
    <meta:user-defined meta:name="OVERHEIDop.publicationIssue">1820</meta:user-defined>
    <meta:user-defined meta:name="OVERHEIDop.WsbID/DC.identifier">wsb-2022-1820</meta:user-defined>
    <meta:user-defined meta:name="OVERHEIDop.versieInformatie"/>
  </office:meta>
</office:document-meta>
</file>