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‘s-Gravenweg 582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3506) het onttrekken en lozen van grondwater bij het uitvoeren van een bodemsanering ter plaatse van ‘s-Gravenweg 582 in Rotterdam. In de periode tussen 1 februari en 31 maart 2022 wordt er grondwater onttrokken en geloosd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8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‘s-Gravenweg 582 in Rotterdam.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2</meta:user-defined>
    <meta:user-defined meta:name="OVERHEIDop.WsbID/DC.identifier">wsb-2022-182</meta:user-defined>
    <meta:user-defined meta:name="OVERHEIDop.versieInformatie"/>
  </office:meta>
</office:document-meta>
</file>