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een elektriciteitscentrale met behulp van explosieven t.p.v. Hollandiaweg 11 te Nijmegen (Blow Down Event 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slopen van een elektriciteitscentrale met behulp van explosieven t.p.v. Hollandiaweg 11 te Nijmegen (Blow Down Event 2) een watervergunning te verlenen.</text:p>
            <text:p text:style-name="common-al">Zaaknummer: 2022004830</text:p>
            <text:p text:style-name="common-al">Start bezwaartermijn: 15-02-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1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1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1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04830</meta:user-defined>
    <meta:user-defined meta:name="DCTERMS.abstract">slopen elektriciteitscentrale met behulp van explosieven ter plaatse van Hollandiaweg 11 te Nijmegen nabij dijkpaal ND021 (Blow Down Event 2)</meta:user-defined>
    <dc:language>nl</dc:language>
    <meta:user-defined meta:name="OVERHEIDop.locatietype/OVERHEIDop.gebiedsmarkering">Punt</meta:user-defined>
    <meta:user-defined meta:name="DC.title">Waterschap Rivierenland - watervergunning voor het slopen van een elektriciteitscentrale met behulp van explosieven t.p.v. Hollandiaweg 11 te Nijmegen (Blow Down Event 2)</meta:user-defined>
    <meta:user-defined meta:name="DCTERMS.W3CDTF/DCTERMS.available">2022-02-17</meta:user-defined>
    <meta:user-defined meta:name="DCTERMS.W3CDTF/OVERHEIDop.jaargang">2022</meta:user-defined>
    <meta:user-defined meta:name="OVERHEIDop.publicationIssue">1819</meta:user-defined>
    <meta:user-defined meta:name="OVERHEIDop.WsbID/DC.identifier">wsb-2022-1819</meta:user-defined>
    <meta:user-defined meta:name="OVERHEIDop.versieInformatie"/>
  </office:meta>
</office:document-meta>
</file>