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onttrekking- en lozing bij het plaatsen van een prefab kelder aan de John Daltonhage 48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Bouwbedrijf Verwer</text:span> te Marknesse is een tijdelijke beschikking afgegeven op grond van het Besluit lozen buiten inrichtingen voor de lozing van grondwater in oppervlaktewater ten behoeve van het plaatsen van een prefab kelder aan de <text:span text:style-name="nadrukvet">John Daltonhage 48</text:span> te <text:span text:style-name="nadrukvet">Emmeloord</text:spa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31 maart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1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1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1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2088919812-4</meta:user-defined>
    <meta:user-defined meta:name="DCTERMS.abstract">tijdelijke beschikking voor de lozing van grondwater in oppervlaktewater ten behoeve van het plaatsen van een prefab kelder aan de John Daltonhage 48 te Emmeloord</meta:user-defined>
    <dc:language>nl</dc:language>
    <meta:user-defined meta:name="OVERHEIDop.locatietype/OVERHEIDop.gebiedsmarkering">Adres</meta:user-defined>
    <meta:user-defined meta:name="DC.title">Waterschap Zuiderzeeland - goedkeuring op de melding Blbi - grondwateronttrekking- en lozing bij het plaatsen van een prefab kelder aan de John Daltonhage 48 te Emmeloord</meta:user-defined>
    <meta:user-defined meta:name="DCTERMS.W3CDTF/DCTERMS.available">2022-02-17</meta:user-defined>
    <meta:user-defined meta:name="DCTERMS.W3CDTF/OVERHEIDop.jaargang">2022</meta:user-defined>
    <meta:user-defined meta:name="OVERHEIDop.externeBijlage">goedkeuring melding Blbi J daltonhage 48|exb-2022-9536</meta:user-defined>
    <meta:user-defined meta:name="OVERHEIDop.publicationIssue">1817</meta:user-defined>
    <meta:user-defined meta:name="OVERHEIDop.WsbID/DC.identifier">wsb-2022-1817</meta:user-defined>
    <meta:user-defined meta:name="OVERHEIDop.versieInformatie"/>
  </office:meta>
</office:document-meta>
</file>