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oeverconstructie langs het Merwedekanaal nabij Hei- en Boeicop, Zederik sectie B nummer 381 nabij dijkpaal MW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oeverconstructie langs het Merwedekanaal nabij Hei- en Boeicop, Zederik sectie B nummer 381 nabij dijkpaal MW413 een watervergunning te verlenen.</text:p>
            <text:p text:style-name="common-al">Zaaknummer: 2021163006</text:p>
            <text:p text:style-name="common-al">Start bezwaartermijn: 15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1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1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1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63006</meta:user-defined>
    <meta:user-defined meta:name="DCTERMS.abstract">het vervangen van de oeverconstructie langs het Merwedekanaal nabij Hei- en Boeicop, locatie 4, perceel kadastraal bekend als Zederik, B 381 MW413</meta:user-defined>
    <dc:language>nl</dc:language>
    <meta:user-defined meta:name="OVERHEIDop.locatietype/OVERHEIDop.gebiedsmarkering">Punt</meta:user-defined>
    <meta:user-defined meta:name="DC.title">Waterschap Rivierenland - watervergunning voor het vervangen van de oeverconstructie langs het Merwedekanaal nabij Hei- en Boeicop, Zederik sectie B nummer 381 nabij dijkpaal MW413</meta:user-defined>
    <meta:user-defined meta:name="DCTERMS.W3CDTF/DCTERMS.available">2022-02-17</meta:user-defined>
    <meta:user-defined meta:name="DCTERMS.W3CDTF/OVERHEIDop.jaargang">2022</meta:user-defined>
    <meta:user-defined meta:name="OVERHEIDop.publicationIssue">1815</meta:user-defined>
    <meta:user-defined meta:name="OVERHEIDop.WsbID/DC.identifier">wsb-2022-1815</meta:user-defined>
    <meta:user-defined meta:name="OVERHEIDop.versieInformatie"/>
  </office:meta>
</office:document-meta>
</file>