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tracé tussen Azewijn e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text:p>
            <text:p text:style-name="common-al">Locatie: langs/door diverse watergangen tussen Azewijn en Ulft</text:p>
            <text:p text:style-name="common-al">Zaaknummer: 30972</text:p>
            <text:p text:style-name="common-al">Datum bekendmaking besluit: 11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kabeltracé tussen Azewijn en Ulft</meta:user-defined>
    <meta:user-defined meta:name="DCTERMS.W3CDTF/DCTERMS.available">2022-02-16</meta:user-defined>
    <meta:user-defined meta:name="DCTERMS.W3CDTF/OVERHEIDop.jaargang">2022</meta:user-defined>
    <meta:user-defined meta:name="OVERHEIDop.publicationIssue">1814</meta:user-defined>
    <meta:user-defined meta:name="OVERHEIDop.WsbID/DC.identifier">wsb-2022-1814</meta:user-defined>
    <meta:user-defined meta:name="OVERHEIDop.versieInformatie"/>
  </office:meta>
</office:document-meta>
</file>