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264073 verleende vergunning voor het verwijderen van een leiding parallel aan de regionale waterkering van Boekelerdijk 17 tot en met Boekelerdijk 27 i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4-02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813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813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813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2-0000803</meta:user-defined>
    <meta:user-defined meta:name="DCTERMS.abstract">het verwijderen van een leiding parallel aan de regionale waterkering van Boekelerdijk 17 tot en met Boekelerdijk 27 in Alkmaar</meta:user-defined>
    <dc:language>nl</dc:language>
    <meta:user-defined meta:name="OVERHEIDop.locatietype/OVERHEIDop.gebiedsmarkering">Punt</meta:user-defined>
    <meta:user-defined meta:name="DC.title">22.0264073 verleende vergunning voor het verwijderen van een leiding parallel aan de regionale waterkering van Boekelerdijk 17 tot en met Boekelerdijk 27 in Alkmaar</meta:user-defined>
    <meta:user-defined meta:name="DCTERMS.W3CDTF/DCTERMS.available">2022-02-16</meta:user-defined>
    <meta:user-defined meta:name="DCTERMS.W3CDTF/OVERHEIDop.jaargang">2022</meta:user-defined>
    <meta:user-defined meta:name="OVERHEIDop.publicationIssue">1813</meta:user-defined>
    <meta:user-defined meta:name="OVERHEIDop.WsbID/DC.identifier">wsb-2022-1813</meta:user-defined>
    <meta:user-defined meta:name="OVERHEIDop.versieInformatie"/>
  </office:meta>
</office:document-meta>
</file>