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aanleggen van kabels of leidingen in of nabij een oppervlaktewaterlichaam, Kleidijk 3 3947 NE Langbroek (code HDSR82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aanleggen van kabels of leidingen in of nabij een oppervlaktewaterlichaam, Kleidijk 3 3947 NE Langbroek in de gemeente Wijk bij Duurstede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2559</meta:user-defined>
    <meta:user-defined meta:name="DCTERMS.abstract">Melding activiteit voor het aanleggen van kabels of leidingen in of nabij een oppervlaktewaterlichaam, Kleidijk 3 3947 NE Langbroek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aanleggen van kabels of leidingen in of nabij een oppervlaktewaterlichaam, Kleidijk 3 3947 NE Langbroek (code HDSR82559)</meta:user-defined>
    <meta:user-defined meta:name="DCTERMS.W3CDTF/DCTERMS.available">2022-01-07</meta:user-defined>
    <meta:user-defined meta:name="DCTERMS.W3CDTF/OVERHEIDop.jaargang">2022</meta:user-defined>
    <meta:user-defined meta:name="OVERHEIDop.publicationIssue">181</meta:user-defined>
    <meta:user-defined meta:name="OVERHEIDop.WsbID/DC.identifier">wsb-2022-181</meta:user-defined>
    <meta:user-defined meta:name="OVERHEIDop.versieInformatie"/>
  </office:meta>
</office:document-meta>
</file>