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A-watergang nabij Wethouder Lindersstraat 120 in Wilbert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A-watergang nabij Wethouder Lindersstraat 120 in Wilbertoord . Het zaaknummer is 0654161509.</text:p>
            <text:p text:style-name="common-al">Besluitdatum: 14-02-2022</text:p>
            <text:p text:style-name="common-al">Inzage</text:p>
            <text:p text:style-name="common-al">U kunt de vergunning gedurende 6 weken inzien vanaf 16-02-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0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0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0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61509</meta:user-defined>
    <meta:user-defined meta:name="DCTERMS.abstract">Dam met Duiker, Realisatie ontsluiting, Wethouder Lindersstraat 120 Wilbertoord</meta:user-defined>
    <dc:language>nl</dc:language>
    <meta:user-defined meta:name="OVERHEIDop.locatietype/OVERHEIDop.gebiedsmarkering">Punt</meta:user-defined>
    <meta:user-defined meta:name="DC.title">Watervergunning verleend voor het aanleggen en behouden van een dam met duiker in A-watergang nabij Wethouder Lindersstraat 120 in Wilbertoord</meta:user-defined>
    <meta:user-defined meta:name="DCTERMS.W3CDTF/DCTERMS.available">2022-02-16</meta:user-defined>
    <meta:user-defined meta:name="DCTERMS.W3CDTF/OVERHEIDop.jaargang">2022</meta:user-defined>
    <meta:user-defined meta:name="OVERHEIDop.publicationIssue">1809</meta:user-defined>
    <meta:user-defined meta:name="OVERHEIDop.WsbID/DC.identifier">wsb-2022-1809</meta:user-defined>
    <meta:user-defined meta:name="OVERHEIDop.versieInformatie"/>
  </office:meta>
</office:document-meta>
</file>