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erlenging van het tijdelijk aanleggen en behouden van een opslagtent in de beschermingszone A en B van de primaire kering aan de Lange Oijen 16 te Katwijk NB</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verlenging van het tijdelijk aanleggen en behouden van een opslagtent in de beschermingszone A en B van de primaire kering aan de Lange Oijen 16 te Katwijk NB. Het zaaknummer is 0654175465.</text:p>
            <text:p text:style-name="common-al">Besluitdatum: 14-02-2022</text:p>
            <text:p text:style-name="common-al">Inzage</text:p>
            <text:p text:style-name="common-al">U kunt de vergunning gedurende 6 weken inzien vanaf 16-02-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0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0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0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75465</meta:user-defined>
    <meta:user-defined meta:name="DCTERMS.abstract">Wijziging vergunning, Plaatsen tijdelijke opslag tent, waterkering, Lange Oijen 16 Katwijk</meta:user-defined>
    <dc:language>nl</dc:language>
    <meta:user-defined meta:name="OVERHEIDop.locatietype/OVERHEIDop.gebiedsmarkering">Punt</meta:user-defined>
    <meta:user-defined meta:name="DC.title">Watervergunning verleend voor verlenging van het tijdelijk aanleggen en behouden van een opslagtent in de beschermingszone A en B van de primaire kering aan de Lange Oijen 16 te Katwijk NB</meta:user-defined>
    <meta:user-defined meta:name="DCTERMS.W3CDTF/DCTERMS.available">2022-02-16</meta:user-defined>
    <meta:user-defined meta:name="DCTERMS.W3CDTF/OVERHEIDop.jaargang">2022</meta:user-defined>
    <meta:user-defined meta:name="OVERHEIDop.publicationIssue">1806</meta:user-defined>
    <meta:user-defined meta:name="OVERHEIDop.WsbID/DC.identifier">wsb-2022-1806</meta:user-defined>
    <meta:user-defined meta:name="OVERHEIDop.versieInformatie"/>
  </office:meta>
</office:document-meta>
</file>