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verplaatsen van een netruimte en uitvoeren van kabelwerkzaamheden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verplaatsen van een netruimte en uitvoeren van kabelwerkzaamheden </text:p>
            <text:p text:style-name="common-al">Locatie: nabij Spijksedijk 5-10 in Spijk</text:p>
            <text:p text:style-name="common-al">Zaaknummer: 30620</text:p>
            <text:p text:style-name="common-al">Datum bekendmaking besluit: 11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0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en verplaatsen van een netruimte en uitvoeren van kabelwerkzaamheden aan de Spijksedijk in Spijk</meta:user-defined>
    <meta:user-defined meta:name="DCTERMS.W3CDTF/DCTERMS.available">2022-02-16</meta:user-defined>
    <meta:user-defined meta:name="DCTERMS.W3CDTF/OVERHEIDop.jaargang">2022</meta:user-defined>
    <meta:user-defined meta:name="OVERHEIDop.publicationIssue">1804</meta:user-defined>
    <meta:user-defined meta:name="OVERHEIDop.WsbID/DC.identifier">wsb-2022-1804</meta:user-defined>
    <meta:user-defined meta:name="OVERHEIDop.versieInformatie"/>
  </office:meta>
</office:document-meta>
</file>