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wandeltocht in de omgeving van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wandeltocht op 26 en 27 maart 2022.</text:p>
            <text:p text:style-name="common-al">Locatie: langs diverse watergangen in de omgeving van Winterswijk</text:p>
            <text:p text:style-name="common-al">Zaaknummer: 31067</text:p>
            <text:p text:style-name="common-al">Datum bekendmaking besluit:11 febr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0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0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0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oonplaats</meta:user-defined>
    <meta:user-defined meta:name="DC.title">Verleende watervergunning, voor het houden van een wandeltocht in de omgeving van Winterswijk</meta:user-defined>
    <meta:user-defined meta:name="DCTERMS.W3CDTF/DCTERMS.available">2022-02-16</meta:user-defined>
    <meta:user-defined meta:name="DCTERMS.W3CDTF/OVERHEIDop.jaargang">2022</meta:user-defined>
    <meta:user-defined meta:name="OVERHEIDop.publicationIssue">1803</meta:user-defined>
    <meta:user-defined meta:name="OVERHEIDop.WsbID/DC.identifier">wsb-2022-1803</meta:user-defined>
    <meta:user-defined meta:name="OVERHEIDop.versieInformatie"/>
  </office:meta>
</office:document-meta>
</file>