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ndhazensedijk 2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499959 ingevolge de Keur waterschap Brabantse Delta 2015 bekend gemaakt op 10 februari 2022 voor het uitbreiden van de woning op de compartimenteringskering S63 ter hoogte van Standhazensedijk 2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0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andhazensedijk 2 te Geertruidenberg.</meta:user-defined>
    <meta:user-defined meta:name="DCTERMS.W3CDTF/DCTERMS.available">2022-02-16</meta:user-defined>
    <meta:user-defined meta:name="DCTERMS.W3CDTF/OVERHEIDop.jaargang">2022</meta:user-defined>
    <meta:user-defined meta:name="OVERHEIDop.externeBijlage">Besluit 499959|exb-2022-9404</meta:user-defined>
    <meta:user-defined meta:name="OVERHEIDop.externeBijlage">496872-A|exb-2022-9405</meta:user-defined>
    <meta:user-defined meta:name="OVERHEIDop.externeBijlage">496872-B (Situatie)|exb-2022-9406</meta:user-defined>
    <meta:user-defined meta:name="OVERHEIDop.externeBijlage">Tekening B-00|exb-2022-9407</meta:user-defined>
    <meta:user-defined meta:name="OVERHEIDop.externeBijlage">Tekening B-01|exb-2022-9408</meta:user-defined>
    <meta:user-defined meta:name="OVERHEIDop.externeBijlage">Tekening B-02|exb-2022-9409</meta:user-defined>
    <meta:user-defined meta:name="OVERHEIDop.externeBijlage">Tekening B-03|exb-2022-9410</meta:user-defined>
    <meta:user-defined meta:name="OVERHEIDop.publicationIssue">1801</meta:user-defined>
    <meta:user-defined meta:name="OVERHEIDop.WsbID/DC.identifier">wsb-2022-1801</meta:user-defined>
    <meta:user-defined meta:name="OVERHEIDop.versieInformatie"/>
  </office:meta>
</office:document-meta>
</file>