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4000 verleende vergunning voor het herinrichten van het terrein aan Houthavenkade, gelegen nabij de regionale waterker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023</meta:user-defined>
    <meta:user-defined meta:name="DCTERMS.abstract">het herinrichten van het terrein aan Houthavenkade, gelegen nabij de regionale waterkering in Zaandam</meta:user-defined>
    <dc:language>nl</dc:language>
    <meta:user-defined meta:name="OVERHEIDop.locatietype/OVERHEIDop.gebiedsmarkering">Punt</meta:user-defined>
    <meta:user-defined meta:name="DC.title">22.0264000 verleende vergunning voor het herinrichten van het terrein aan Houthavenkade, gelegen nabij de regionale waterkering in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00</meta:user-defined>
    <meta:user-defined meta:name="OVERHEIDop.WsbID/DC.identifier">wsb-2022-1800</meta:user-defined>
    <meta:user-defined meta:name="OVERHEIDop.versieInformatie"/>
  </office:meta>
</office:document-meta>
</file>