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PROJECTPLAN KLIMAATADAPTIEVE AANPAK OEFFELTSE RAAM VASTGESTELD </text:p>
      <text:section text:name="regeling_id1-3-2" text:style-name="regeling">
        <text:section text:name="aanhef_id1-3-2-1" text:style-name="aanhef">
          <text:section text:name="preambule_id1-3-2-1-1" text:style-name="preambule">
            <text:p text:style-name="al">
            <text:span text:style-name="nadrukvet">Inzagetermijn van 7 januari 2022 t/m 18 februari 2022</text:span>
          </text:p>
            <text:p text:style-name="al"/>
            <text:p text:style-name="al">Het Algemeen Bestuur van het waterschap Aa en Maas heeft op 17 december 2021 het projectplan Klimaatadaptieve aanpak Oeffeltse Raam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Het plan bestaat uit de volgende inrichtingsmaatregelen:</text:p>
            <text:list text:style-name="id1-3-2-2-1-3">
              <text:list-item text:style-override="id1-3-2-2-1-3-1">
                <text:number>1.</text:number>
                <text:p text:style-name="al">De aanleg van een waterberging voor overstortwater vanuit het bedrijventerrein Saxe Gotha te Boxmeer, om een wateroverlastknelpunt in de Oeffeltse Raam op te lossen;</text:p>
              </text:list-item>
              <text:list-item text:style-override="id1-3-2-2-1-3-2">
                <text:number>2.</text:number>
                <text:p text:style-name="al">De omleiding van de Oeffeltse Raam (aanpassing aan ‘oppervlaktewaterlichaam’) om de aanleg van de waterberging te kunnen realiseren;</text:p>
              </text:list-item>
              <text:list-item text:style-override="id1-3-2-2-1-3-3">
                <text:number>3.</text:number>
                <text:p text:style-name="al">Aanpassingen aan de Oeffeltse Raam (‘oppervlaktewaterlichaam’) ten behoeve van de realisatie van KRW-doelstellingen (natuurvriendelijke oevers) en oplossingen in het kader van de beverproblematiek;</text:p>
              </text:list-item>
              <text:list-item text:style-override="id1-3-2-2-1-3-4">
                <text:number>4.</text:number>
                <text:p text:style-name="al">Aanleg van een inlaatwerk bij de Maas/Sambeekse Uitwatering en een opvoergemaal bij stuw Warande, in het kader van droogtebestrijding (aanleg ‘ondersteunend kunstwerk’).</text:p>
              </text:list-item>
            </text:list>
          </text:section>
          <text:section text:name="artikel_id1-3-2-2-2" text:style-name="artikel">
            <text:p text:style-name="artikel_kop_titel">
              <text:span text:style-name="nadrukvet">Niet eens met de beslissing?</text:span>
            </text:p>
            <text:p text:style-name="al">Het ontwerp-projectplan heeft inmiddels van 2 augustus t/m 13 september 2021 ter inzage gelegen. Er zijn geen zienswijzen ingediend. Wel is ambtshalve het projectplan gewijzigd op de volgende punten:</text:p>
            <text:list text:style-name="id1-3-2-2-2-3">
              <text:list-item text:style-override="id1-3-2-2-2-3-1">
                <text:number>•</text:number>
                <text:p text:style-name="al">Paragraaf 5.5 BPRW toets toegevoegd op verzoek van Rijkswaterstaat;</text:p>
              </text:list-item>
              <text:list-item text:style-override="id1-3-2-2-2-3-2">
                <text:number>•</text:number>
                <text:p text:style-name="al">Ligging van de omgelegde Oeffeltse Raam ter plaatse van de waterberging met enkele meters opgeschoven om te voldoen aan randvoorwaarden vanuit een waterleiding van Brabant Water (zie Bijlage 1 Definitief Ontwerp, Situatietekening blad 2);</text:p>
              </text:list-item>
              <text:list-item text:style-override="id1-3-2-2-2-3-3">
                <text:number>•</text:number>
                <text:p text:style-name="al">Enkele optimalisaties doorgevoerd aan het ontwerp van de waterberging, ten behoeve van werking, robuust ontwerp en beheer en onderhoud ((zie Bijlage 1 Definitief Ontwerp, Situatietekening blad 2).</text:p>
              </text:list-item>
            </text:list>
            <text:p text:style-name="al"/>
            <text:p text:style-name="al">Beroep kan worden ingesteld tot en met zes weken na publicatie datum.</text:p>
            <text:p text:style-name="al"/>
            <text:p text:style-name="al">Het beroepschrift wordt gericht aan de rechtbank in ’s-Hertogenbosch, sector bestuursrecht, Postbus 90125, 5200 MA ‘s-Hertogenbosch. Bij het indienen van een beroepschrift bent u griffierecht verschuldigd.</text:p>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
            <text:a xlink:href="http://loket.rechtspraak.nl/bestuur" xlink:type="simple">http://loket.rechtspraak.nl/bestuur</text:a>.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U kunt de stukken inzien op werkdagen van 09.00-16.30 uur op de volgende locatie: Pettelaarpark 70 in ’s-Hertogenbosch. De inzagetermijn eindigt met het einde van de beroepstermijn. Het projectplan en de daarop betrekking hebbende stukken zijn tevens als bijlage bij deze bekendmaking opgenomen. </text:p>
            <text:p text:style-name="al"/>
            <text:p text:style-name="al">U kunt ook contact opnemen met Niels van Rooij. Deze is bereikbaar op telefoonnummer 088-1788000 of per email via nvanrooij@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7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3.15/xml/MC-DRP-PlanOverig-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aterschap</meta:user-defined>
    <meta:user-defined meta:name="DC.title">PROJECTPLAN KLIMAATADAPTIEVE AANPAK OEFFELTSE RAAM VASTGESTELD</meta:user-defined>
    <meta:user-defined meta:name="DCTERMS.W3CDTF/DCTERMS.available">2022-01-07</meta:user-defined>
    <meta:user-defined meta:name="OVERHEIDop.externeBijlage">Projectplan Klimaatadaptieve Aanpak Oeffeltse Raam|exb-2022-967</meta:user-defined>
    <meta:user-defined meta:name="OVERHEIDop.externeBijlage">Bijlagen Projectplan Waterwet KAOR|exb-2022-968</meta:user-defined>
    <meta:user-defined meta:name="OVERHEIDop.externeBijlage">Nota van Zienswijzen KAOR|exb-2022-969</meta:user-defined>
    <meta:user-defined meta:name="DCTERMS.W3CDTF/OVERHEIDop.jaargang">2022</meta:user-defined>
    <meta:user-defined meta:name="OVERHEIDop.publicationIssue">180</meta:user-defined>
    <meta:user-defined meta:name="OVERHEIDop.WsbID/DC.identifier">wsb-2022-180</meta:user-defined>
    <meta:user-defined meta:name="OVERHEIDop.versieInformatie"/>
  </office:meta>
</office:document-meta>
</file>