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1-024399 het verlengen van de ;looptijd van de vergunning in het kader van de aanleg van de Rijnlandrout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7 december 2021 een vergunning verleend aan Comol5 V.O.F voor het wijzigen in: het verlengen van de looptijd van de vergunning tot uiterlijk 1 oktober 2022. Een en ander vindt plaats in het kader van de aanleg van de Rijnlandroute. Onderdeel van deze nieuw te realiseren N434 van de A4 naar de A44 is het aanleggen van diverse bouwkuipen voor de verdiepte ligging van de N434. </text:p>
            <text:p text:style-name="common-al"/>
            <text:p text:style-name="common-al">De stukken liggen tot en met 7 februari 2022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text:p>
            <text:p text:style-name="common-al"/>
            <text:p text:style-name="last-al">Leiden, 27 decem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svergunning 2021-024399 het verlengen van de ;looptijd van de vergunning in het kader van de aanleg van de Rijnlandroute</meta:user-defined>
    <meta:user-defined meta:name="OVERHEIDop.datumEindeReactietermijn">2022-02-07</meta:user-defined>
    <meta:user-defined meta:name="OVERHEIDop.TilID/OVERHEIDop.terinzageleggingOP">til-2021-2871</meta:user-defined>
    <meta:user-defined meta:name="DCTERMS.W3CDTF/DCTERMS.available">2022-02-07</meta:user-defined>
    <meta:user-defined meta:name="DCTERMS.W3CDTF/OVERHEIDop.jaargang">2022</meta:user-defined>
    <meta:user-defined meta:name="OVERHEIDop.publicationIssue">18</meta:user-defined>
    <meta:user-defined meta:name="OVERHEIDop.WsbID/DC.identifier">wsb-2022-18</meta:user-defined>
    <meta:user-defined meta:name="OVERHEIDop.versieInformatie"/>
  </office:meta>
</office:document-meta>
</file>