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hulpconstructie voor de brug over het Merwedekanaal van de Betuweroute in beschermingszone regionale kering en A-water 146990 Gorinchem, sectie H, 7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hulpconstructie voor de brug over het Merwedekanaal van de Betuweroute in beschermingszone regionale kering en A-water 146990 Gorinchem, sectie H, 741 een watervergunning te verlenen.</text:p>
            <text:p text:style-name="common-al">Zaaknummer: 2021133664</text:p>
            <text:p text:style-name="common-al">Start bezwaartermijn: 14-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3664</meta:user-defined>
    <meta:user-defined meta:name="DCTERMS.abstract">het plaatsen van een tijdelijke hulpconstructie Betuweroute (KW 26.521) in de beschermingszone regionale waterkering en A-water tpv H 741 te Gorinchem</meta:user-defined>
    <dc:language>nl</dc:language>
    <meta:user-defined meta:name="OVERHEIDop.locatietype/OVERHEIDop.gebiedsmarkering">Punt</meta:user-defined>
    <meta:user-defined meta:name="DC.title">Waterschap Rivierenland - watervergunning voor het plaatsen van een tijdelijke hulpconstructie voor de brug over het Merwedekanaal van de Betuweroute in beschermingszone regionale kering en A-water 146990 Gorinchem, sectie H, 741</meta:user-defined>
    <meta:user-defined meta:name="DCTERMS.W3CDTF/DCTERMS.available">2022-02-16</meta:user-defined>
    <meta:user-defined meta:name="DCTERMS.W3CDTF/OVERHEIDop.jaargang">2022</meta:user-defined>
    <meta:user-defined meta:name="OVERHEIDop.publicationIssue">1798</meta:user-defined>
    <meta:user-defined meta:name="OVERHEIDop.WsbID/DC.identifier">wsb-2022-1798</meta:user-defined>
    <meta:user-defined meta:name="OVERHEIDop.versieInformatie"/>
  </office:meta>
</office:document-meta>
</file>