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irk de Botsdijk 3-4A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februari 2022 met registratienummer 0652506710 voor het dempen en ter compensatie vergraven van een b-water in peilgebied ter hoogte van Dirk de Botsdijk 3-4A te Lage Zwaluwe ten behoeve van Windpark A16 Klaverspoor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irk de Botsdijk 3-4A te Lage Zwaluwe.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94</meta:user-defined>
    <meta:user-defined meta:name="OVERHEIDop.WsbID/DC.identifier">wsb-2022-1794</meta:user-defined>
    <meta:user-defined meta:name="OVERHEIDop.versieInformatie"/>
  </office:meta>
</office:document-meta>
</file>