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5989 het uitbreidenv en verbouwen van een woonhuis aan het Noordeinde 11 te Waddinx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januari 2021 een vergunning verleend voor </text:p>
            <text:p text:style-name="common-al">a. het uitbreiden en verbouwen van een woonhuis in de kernzone van de regionale kering; </text:p>
            <text:p text:style-name="common-al">b. het graven, tot een diepte van maximaal NAP -2,5 m, in de kernzone van de regionale kering, aan het Noordeinde 11 te Waddinxveen. </text:p>
            <text:p text:style-name="common-al"/>
            <text:p text:style-name="common-al">De stukken liggen tot en met 15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Noort van de afdeling Vergunningverlening &amp; Handhaving, telefoon (071) 306 34 73. </text:p>
            <text:p text:style-name="common-al"/>
            <text:p text:style-name="last-al">Leiden, 4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5989 het uitbreidenv en verbouwen van een woonhuis aan het Noordeinde 11 te Waddinxveen</meta:user-defined>
    <meta:user-defined meta:name="OVERHEIDop.datumEindeReactietermijn">2022-02-15</meta:user-defined>
    <meta:user-defined meta:name="OVERHEIDop.TilID/OVERHEIDop.terinzageleggingOP">til-2022-52</meta:user-defined>
    <meta:user-defined meta:name="DCTERMS.W3CDTF/DCTERMS.available">2022-01-07</meta:user-defined>
    <meta:user-defined meta:name="DCTERMS.W3CDTF/OVERHEIDop.jaargang">2022</meta:user-defined>
    <meta:user-defined meta:name="OVERHEIDop.publicationIssue">179</meta:user-defined>
    <meta:user-defined meta:name="OVERHEIDop.WsbID/DC.identifier">wsb-2022-179</meta:user-defined>
    <meta:user-defined meta:name="OVERHEIDop.versieInformatie"/>
  </office:meta>
</office:document-meta>
</file>