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Noordzijde 99 2411RD BODEGRAVEN (code HDSR854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Noordzijde 99 2411RD BODEGRAVEN. </text:p>
            <text:p text:style-name="common-al">Deze aanvraag is ontvangen op 14 februari 2022 en geregistreerd onder zaak 85460 (OLO 673434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febr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8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78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78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5460</meta:user-defined>
    <meta:user-defined meta:name="DCTERMS.abstract">aanvraag watervergunning voor het aanleggen van kabels of leidingen in of nabij een oppervlaktewaterlichaam, Noordzijde 99 2411RD BODEGRAV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Noordzijde 99 2411RD BODEGRAVEN (code HDSR85460)</meta:user-defined>
    <meta:user-defined meta:name="DCTERMS.W3CDTF/DCTERMS.available">2022-02-16</meta:user-defined>
    <meta:user-defined meta:name="DCTERMS.W3CDTF/OVERHEIDop.jaargang">2022</meta:user-defined>
    <meta:user-defined meta:name="OVERHEIDop.publicationIssue">1789</meta:user-defined>
    <meta:user-defined meta:name="OVERHEIDop.WsbID/DC.identifier">wsb-2022-1789</meta:user-defined>
    <meta:user-defined meta:name="OVERHEIDop.versieInformatie"/>
  </office:meta>
</office:document-meta>
</file>