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realiseren van versneld afvoeren en lozen hemelwater vanaf nieuw verhard oppervlak, Mevrouw van vollenhovenpark 34 3971CX DRIEBERGEN-Rijssenburg (code HDSR854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realiseren van versneld afvoeren en lozen hemelwater vanaf nieuw verhard oppervlak, Mevrouw van vollenhovenpark 34 3971CX DRIEBERGEN-Rijssenburg in de gemeente Utrechtse-Heuvelrug. </text:p>
            <text:p text:style-name="common-al">Deze aanvraag is ontvangen op 12 februari 2022 en geregistreerd onder zaak 85453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Ons kantoor is vanwege de maatregelen om verspreiding van het coronavirus tegen te gaan, gesloten.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6 februari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788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788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788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85453</meta:user-defined>
    <meta:user-defined meta:name="DCTERMS.abstract">aanvraag watervergunning voor het realiseren van versneld afvoeren en lozen hemelwater vanaf nieuw verhard oppervlak, Mevrouw van vollenhovenpark 34 3971CX DRIEBERGEN-Rijssenburg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realiseren van versneld afvoeren en lozen hemelwater vanaf nieuw verhard oppervlak, Mevrouw van vollenhovenpark 34 3971CX DRIEBERGEN-Rijssenburg (code HDSR85453)</meta:user-defined>
    <meta:user-defined meta:name="DCTERMS.W3CDTF/DCTERMS.available">2022-02-16</meta:user-defined>
    <meta:user-defined meta:name="DCTERMS.W3CDTF/OVERHEIDop.jaargang">2022</meta:user-defined>
    <meta:user-defined meta:name="OVERHEIDop.publicationIssue">1788</meta:user-defined>
    <meta:user-defined meta:name="OVERHEIDop.WsbID/DC.identifier">wsb-2022-1788</meta:user-defined>
    <meta:user-defined meta:name="OVERHEIDop.versieInformatie"/>
  </office:meta>
</office:document-meta>
</file>