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ondsrug 46 3524BR UTRECHT (code HDSR85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ondsrug 46 3524BR UTRECHT. </text:p>
            <text:p text:style-name="common-al">Deze aanvraag is ontvangen op 11 februari 2022 en geregistreerd onder zaak 85419 (OLO nummer 67301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419</meta:user-defined>
    <meta:user-defined meta:name="DCTERMS.abstract">aanvraag watervergunning voor het aanleggen van kabels of leidingen in of nabij een oppervlaktewaterlichaam, Hondsrug 46 3524BR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ondsrug 46 3524BR UTRECHT (code HDSR8541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86</meta:user-defined>
    <meta:user-defined meta:name="OVERHEIDop.WsbID/DC.identifier">wsb-2022-1786</meta:user-defined>
    <meta:user-defined meta:name="OVERHEIDop.versieInformatie"/>
  </office:meta>
</office:document-meta>
</file>