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, op of nabij een oppervlaktewaterlichaam en een waterkering, Brink 9 3998JL Schalkwijk (code HDSR853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, op of nabij een oppervlaktewaterlichaam en een waterkering, Brink 9 3998JL Schalkwijk in de gemeente Houten. </text:p>
            <text:p text:style-name="common-al">Deze aanvraag is ontvangen op 9 februari 2022 en geregistreerd onder zaak 85376 (OLO nummer 6724065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78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5376</meta:user-defined>
    <meta:user-defined meta:name="DCTERMS.abstract">aanvraag watervergunning voor het Aanleggen van kabels of leidingen in, op of nabij een oppervlaktewaterlichaam en een waterkering, Brink 9 3998JL Schalk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, op of nabij een oppervlaktewaterlichaam en een waterkering, Brink 9 3998JL Schalkwijk (code HDSR8537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1785</meta:user-defined>
    <meta:user-defined meta:name="OVERHEIDop.WsbID/DC.identifier">wsb-2022-1785</meta:user-defined>
    <meta:user-defined meta:name="OVERHEIDop.versieInformatie"/>
  </office:meta>
</office:document-meta>
</file>