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Rijksstraatweg 24 3545NA UTRECHT (code HDSR85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Rijksstraatweg 24 3545NA UTRECHT. </text:p>
            <text:p text:style-name="common-al">Deze aanvraag is ontvangen op 9 februari 2022 en geregistreerd onder zaak 85371 (OLO nummer 672353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8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371</meta:user-defined>
    <meta:user-defined meta:name="DCTERMS.abstract">aanvraag watervergunning voor het aanleggen van kabels of leidingen in, op of nabij een waterkering, Rijksstraatweg 24 3545NA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Rijksstraatweg 24 3545NA UTRECHT (code HDSR85371)</meta:user-defined>
    <meta:user-defined meta:name="DCTERMS.W3CDTF/DCTERMS.available">2022-02-16</meta:user-defined>
    <meta:user-defined meta:name="DCTERMS.W3CDTF/OVERHEIDop.jaargang">2022</meta:user-defined>
    <meta:user-defined meta:name="OVERHEIDop.publicationIssue">1784</meta:user-defined>
    <meta:user-defined meta:name="OVERHEIDop.WsbID/DC.identifier">wsb-2022-1784</meta:user-defined>
    <meta:user-defined meta:name="OVERHEIDop.versieInformatie"/>
  </office:meta>
</office:document-meta>
</file>