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Peterskampweg 8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twee padelbanen aan de Peterskampweg 8 in Zwolle (<text:span text:style-name="nadrukcur">dossiernummer Z/22/046003</text:span><text:span text:style-name="nadrukcur">; verzenddatum 14 </text:span><text:span text:style-name="nadrukcur">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7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7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7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Peterskampweg 8 in Zwolle</meta:user-defined>
    <meta:user-defined meta:name="DCTERMS.W3CDTF/DCTERMS.available">2022-02-16</meta:user-defined>
    <meta:user-defined meta:name="DCTERMS.W3CDTF/OVERHEIDop.jaargang">2022</meta:user-defined>
    <meta:user-defined meta:name="OVERHEIDop.publicationIssue">1779</meta:user-defined>
    <meta:user-defined meta:name="OVERHEIDop.WsbID/DC.identifier">wsb-2022-1779</meta:user-defined>
    <meta:user-defined meta:name="OVERHEIDop.versieInformatie"/>
  </office:meta>
</office:document-meta>
</file>