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toename verhard oppervlak in verband met uitbreiding bedrijf ter plaatse van de Eendrachtsweg 10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toename verhard oppervlak in verband met uitbreiding bedrijf ter plaatse van de Eendrachtsweg 10 te Vianen een watervergunning te verlenen.</text:p>
            <text:p text:style-name="common-al">Zaaknummer: 2020077351</text:p>
            <text:p text:style-name="common-al">Start bezwaartermijn: 14-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077351</meta:user-defined>
    <meta:user-defined meta:name="DCTERMS.abstract">toename verhard oppervlak in verband met uitbreiding bedrijf ter plaatse van de Eendrachtsweg 10 te Vianen</meta:user-defined>
    <dc:language>nl</dc:language>
    <meta:user-defined meta:name="OVERHEIDop.locatietype/OVERHEIDop.gebiedsmarkering">Punt</meta:user-defined>
    <meta:user-defined meta:name="DC.title">Waterschap Rivierenland - watervergunning voor toename verhard oppervlak in verband met uitbreiding bedrijf ter plaatse van de Eendrachtsweg 10 te Vianen</meta:user-defined>
    <meta:user-defined meta:name="DCTERMS.W3CDTF/DCTERMS.available">2022-02-16</meta:user-defined>
    <meta:user-defined meta:name="DCTERMS.W3CDTF/OVERHEIDop.jaargang">2022</meta:user-defined>
    <meta:user-defined meta:name="OVERHEIDop.publicationIssue">1775</meta:user-defined>
    <meta:user-defined meta:name="OVERHEIDop.WsbID/DC.identifier">wsb-2022-1775</meta:user-defined>
    <meta:user-defined meta:name="OVERHEIDop.versieInformatie"/>
  </office:meta>
</office:document-meta>
</file>