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ouwen van een woning op een primaire waterkering ter plaatse van Lekdijk 31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ouwen van een woning op een primaire waterkering ter plaatse van Lekdijk 319 te Nieuw-Lekkerland een watervergunning te verlenen.</text:p>
            <text:p text:style-name="common-al">Zaaknummer: 2021139226</text:p>
            <text:p text:style-name="common-al">Start bezwaartermijn: 14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39226</meta:user-defined>
    <meta:user-defined meta:name="DCTERMS.abstract">het uitbouwen van een woning op een primaire waterkering ter plaatse van Lekdijk 319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uitbouwen van een woning op een primaire waterkering ter plaatse van Lekdijk 319 te Nieuw-Lekker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74</meta:user-defined>
    <meta:user-defined meta:name="OVERHEIDop.WsbID/DC.identifier">wsb-2022-1774</meta:user-defined>
    <meta:user-defined meta:name="OVERHEIDop.versieInformatie"/>
  </office:meta>
</office:document-meta>
</file>