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oeverconstructie langs het Merwedekanaal oever 5 tussen Gorinchem en Vianen (perceel kadastraal bekend gemeente Zederik, sectie B, nummer 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oeverconstructie langs het Merwedekanaal oever 5 tussen Gorinchem en Vianen (perceel kadastraal bekend gemeente Zederik, sectie B, nummer 483 een watervergunning te verlenen.</text:p>
            <text:p text:style-name="common-al">Zaaknummer: 2021144871</text:p>
            <text:p text:style-name="common-al">Start bezwaartermijn: 14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7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7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7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44871</meta:user-defined>
    <meta:user-defined meta:name="DCTERMS.abstract">het vervangen van de oeverconstructie langs het Merwedekanaal oever 5 tussen Gorinchem en Vianen, Zederik B 483</meta:user-defined>
    <dc:language>nl</dc:language>
    <meta:user-defined meta:name="OVERHEIDop.locatietype/OVERHEIDop.gebiedsmarkering">Punt</meta:user-defined>
    <meta:user-defined meta:name="DC.title">Waterschap Rivierenland - watervergunning voor het vervangen van de oeverconstructie langs het Merwedekanaal oever 5 tussen Gorinchem en Vianen (perceel kadastraal bekend gemeente Zederik, sectie B, nummer 483</meta:user-defined>
    <meta:user-defined meta:name="DCTERMS.W3CDTF/DCTERMS.available">2022-02-16</meta:user-defined>
    <meta:user-defined meta:name="DCTERMS.W3CDTF/OVERHEIDop.jaargang">2022</meta:user-defined>
    <meta:user-defined meta:name="OVERHEIDop.publicationIssue">1773</meta:user-defined>
    <meta:user-defined meta:name="OVERHEIDop.WsbID/DC.identifier">wsb-2022-1773</meta:user-defined>
    <meta:user-defined meta:name="OVERHEIDop.versieInformatie"/>
  </office:meta>
</office:document-meta>
</file>