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 en middenspanningskabels bij een waterkering op de locatie nabij Buitenkerk 56 in Bodegraven (code HDSR846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 en middenspanningskabels in de zone waterstaatswerk van een regionale waterkering op de locatie nabij Buitenkerk 56 in Bodegraven in de gemeente Bodegraven-Reeuwijk. Dit besluit is verzonden op 1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691</meta:user-defined>
    <meta:user-defined meta:name="DCTERMS.abstract">Verleende watervergunning voor het leggen van laag- en middenspanningskabels in de zone waterstaatswerk van een regionale waterkering op de locatie nabij Buitenkerk 56 in Bodegraven in de gemeente Bodegraven-Reeuwijk</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leggen van laag- en middenspanningskabels bij een waterkering op de locatie nabij Buitenkerk 56 in Bodegraven (code HDSR84691)</meta:user-defined>
    <meta:user-defined meta:name="DCTERMS.W3CDTF/DCTERMS.available">2022-02-16</meta:user-defined>
    <meta:user-defined meta:name="DCTERMS.W3CDTF/OVERHEIDop.jaargang">2022</meta:user-defined>
    <meta:user-defined meta:name="OVERHEIDop.externeBijlage">Watervergunning HDSR 84691|exb-2022-9266</meta:user-defined>
    <meta:user-defined meta:name="OVERHEIDop.externeBijlage">Bijlage 1 HDSR 84691|exb-2022-9267</meta:user-defined>
    <meta:user-defined meta:name="OVERHEIDop.externeBijlage">Bijlage 2 HDSR 84691|exb-2022-9268</meta:user-defined>
    <meta:user-defined meta:name="OVERHEIDop.publicationIssue">1772</meta:user-defined>
    <meta:user-defined meta:name="OVERHEIDop.WsbID/DC.identifier">wsb-2022-1772</meta:user-defined>
    <meta:user-defined meta:name="OVERHEIDop.versieInformatie"/>
  </office:meta>
</office:document-meta>
</file>