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fvoeren van hemelwater afkomstig van verhard oppervlak in een oppervlaktewaterlichaam B nabij Keerkring 3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voeren van hemelwater afkomstig van verhard oppervlak (woningbouw) in een oppervlaktewaterlichaam B ter hoogte van Keerkring 3 te Amersfoort. </text:p>
            <text:p text:style-name="common-al">De vergunning is verzonden op 14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februari 2022 tot en met 30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16 februari 2022</text:p>
            <text:p text:style-name="last-al">Het nummer van de vergunning is Z2021-005789/D202202-03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789/D202202-0341</meta:user-defined>
    <meta:user-defined meta:name="DCTERMS.abstract">Watervergunning voor het afvoeren van hemelwater afkomstig van verhard oppervlak in een oppervlaktewaterlichaam B nabij Keerkring 3 te Amersfoort.</meta:user-defined>
    <dc:language>nl</dc:language>
    <meta:user-defined meta:name="OVERHEIDop.locatietype/OVERHEIDop.gebiedsmarkering">Weg</meta:user-defined>
    <meta:user-defined meta:name="DC.title">Bekendmaking watervergunning voor het afvoeren van hemelwater afkomstig van verhard oppervlak in een oppervlaktewaterlichaam B nabij Keerkring 3 te Amersfoort</meta:user-defined>
    <meta:user-defined meta:name="DCTERMS.W3CDTF/DCTERMS.available">2022-02-16</meta:user-defined>
    <meta:user-defined meta:name="DCTERMS.W3CDTF/OVERHEIDop.jaargang">2022</meta:user-defined>
    <meta:user-defined meta:name="OVERHEIDop.externeBijlage">situatietekening|exb-2022-9238</meta:user-defined>
    <meta:user-defined meta:name="OVERHEIDop.publicationIssue">1770</meta:user-defined>
    <meta:user-defined meta:name="OVERHEIDop.WsbID/DC.identifier">wsb-2022-1770</meta:user-defined>
    <meta:user-defined meta:name="OVERHEIDop.versieInformatie"/>
  </office:meta>
</office:document-meta>
</file>