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814 het uitvoeren van twee ontgravingen en het aanbrengen van een bouwkundige constructie ter plaatse van Akerdijk 232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anuari 2022 een vergunning verleend aan De Helle Meer B.V. voor </text:p>
            <text:p text:style-name="common-al">a. Het uitvoeren van twee ontgravingen van ca. 0.80 m diep binnen de kern en beschermingszone van de regionale boezemwaterkering van de polder Haarlemmermeer; </text:p>
            <text:p text:style-name="common-al">b. Het aanbrengen van bouwkundige constructies waaronder 2 perronwanden en 2 x een toegangspad binnen de kern- en beschermingszone van de regionale boezemwaterkering van de polder Haarlemmermeer.</text:p>
            <text:p text:style-name="common-al"> Eén en ander ter plaatse van de Akerdijk nr.232 in Badhoevedorp. </text:p>
            <text:p text:style-name="common-al"/>
            <text:p text:style-name="common-al">De stukken liggen tot en met 1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814 het uitvoeren van twee ontgravingen en het aanbrengen van een bouwkundige constructie ter plaatse van Akerdijk 232 in Badhoevedorp</meta:user-defined>
    <meta:user-defined meta:name="OVERHEIDop.datumEindeReactietermijn">2022-02-15</meta:user-defined>
    <meta:user-defined meta:name="OVERHEIDop.TilID/OVERHEIDop.terinzageleggingOP">til-2022-50</meta:user-defined>
    <meta:user-defined meta:name="DCTERMS.W3CDTF/DCTERMS.available">2022-01-07</meta:user-defined>
    <meta:user-defined meta:name="DCTERMS.W3CDTF/OVERHEIDop.jaargang">2022</meta:user-defined>
    <meta:user-defined meta:name="OVERHEIDop.publicationIssue">177</meta:user-defined>
    <meta:user-defined meta:name="OVERHEIDop.WsbID/DC.identifier">wsb-2022-177</meta:user-defined>
    <meta:user-defined meta:name="OVERHEIDop.versieInformatie"/>
  </office:meta>
</office:document-meta>
</file>