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719 leggen van glasvezelkabels gebied Pieterzijl, Visvliet en Lutj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2 heeft het dagelijks bestuur van Wetterskip Fryslân een watervergunning verleend aan Glasdraad Westerkwartier B.V. te Hilversum, voor het leggen, hebben en onderhouden van glasvezelkabels in/aan waterkeringen gelegen in het gebied Pieterzijl, Visvliet en Lutjegast.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e-mail: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40719 leggen van glasvezelkabels gebied Pieterzijl, Visvliet en Lutjegast</meta:user-defined>
    <meta:user-defined meta:name="DCTERMS.W3CDTF/DCTERMS.available">2022-02-16</meta:user-defined>
    <meta:user-defined meta:name="DCTERMS.W3CDTF/OVERHEIDop.jaargang">2022</meta:user-defined>
    <meta:user-defined meta:name="OVERHEIDop.publicationIssue">1769</meta:user-defined>
    <meta:user-defined meta:name="OVERHEIDop.WsbID/DC.identifier">wsb-2022-1769</meta:user-defined>
    <meta:user-defined meta:name="OVERHEIDop.versieInformatie"/>
  </office:meta>
</office:document-meta>
</file>