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279 aanleggen zwemstrand Redu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februari 2022 heeft het dagelijks bestuur van Wetterskip Fryslân een watervergunning verleend aan Doarpsbelang Reduzum te Reduzum, voor het aanleggen van een zwemstrand in Reduz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G. Vrielink, tel: 058 2922320, e-mail: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40279 aanleggen zwemstrand Reduzum</meta:user-defined>
    <meta:user-defined meta:name="DCTERMS.W3CDTF/DCTERMS.available">2022-02-16</meta:user-defined>
    <meta:user-defined meta:name="DCTERMS.W3CDTF/OVERHEIDop.jaargang">2022</meta:user-defined>
    <meta:user-defined meta:name="OVERHEIDop.publicationIssue">1768</meta:user-defined>
    <meta:user-defined meta:name="OVERHEIDop.WsbID/DC.identifier">wsb-2022-1768</meta:user-defined>
    <meta:user-defined meta:name="OVERHEIDop.versieInformatie"/>
  </office:meta>
</office:document-meta>
</file>