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aanleg glasvezel in de beschermingzones van de primaire waterkering en de waterkering vanaf Megen, Macharen en Oij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van glasvezel in de beschermingzones van de primaire waterkering en de waterkering vanaf Megen, Macharen en Oijen. Het zaaknummer is 0654144026.</text:p>
            <text:p text:style-name="common-al">Besluitdatum: 10-02-2022</text:p>
            <text:p text:style-name="common-al">Inzage</text:p>
            <text:p text:style-name="common-al">U kunt de vergunning gedurende 6 weken inzien vanaf 16-02-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767</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67</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67</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44026</meta:user-defined>
    <meta:user-defined meta:name="DCTERMS.abstract">Kabels of leidingen, aanleg glasvezel in de beschermingszones van de primaire waterkering en de waterkering,  Megen, Macharen en Oijen</meta:user-defined>
    <dc:language>nl</dc:language>
    <meta:user-defined meta:name="OVERHEIDop.locatietype/OVERHEIDop.gebiedsmarkering">Punt</meta:user-defined>
    <meta:user-defined meta:name="DC.title">Watervergunning verleend voor aanleg glasvezel in de beschermingzones van de primaire waterkering en de waterkering vanaf Megen, Macharen en Oijen</meta:user-defined>
    <meta:user-defined meta:name="DCTERMS.W3CDTF/DCTERMS.available">2022-02-16</meta:user-defined>
    <meta:user-defined meta:name="DCTERMS.W3CDTF/OVERHEIDop.jaargang">2022</meta:user-defined>
    <meta:user-defined meta:name="OVERHEIDop.publicationIssue">1767</meta:user-defined>
    <meta:user-defined meta:name="OVERHEIDop.WsbID/DC.identifier">wsb-2022-1767</meta:user-defined>
    <meta:user-defined meta:name="OVERHEIDop.versieInformatie"/>
  </office:meta>
</office:document-meta>
</file>