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5238 diverse werkzaamheden ter plaatse van Schipholbrug 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februari 2022 een vergunning verleend aan FCC Construccion S.A. voor </text:p>
            <text:p text:style-name="common-al">a. het aanbrengen van de in besluit 2021-024718 genoemde werken in de Ringvaart, zijnde een primaire watergang en de kern- en beschermingszone van regionale keringen; </text:p>
            <text:p text:style-name="common-al">b. het graven en verwijderen van beplanting en bomen binnen de kernzone van de regionale kering van polder de Amsterdamse Bos langs de Ringvaart ten behoeve van het realiseren van boezemwater; </text:p>
            <text:p text:style-name="common-al">c. het aanbrengen en tijdelijk hebben van geleidewerken, aanvaarbescherming, palen (voor werkplatformen en ondersteuningscontructies) en bouwkuipen in de Ringvaart en het hiermee tijdelijk dempen van maximaal 100 m2 primair water ter plaatse van de Schipholbrug; </text:p>
            <text:p text:style-name="common-al">d. het graven, aanbrengen, tijdelijk hebben en / of verwijderen van grond, palen, ondersteuningsconstructies, werkplatformen, damwanden en bouwkuipen, bouwwegen en werkterreinen binnen de kern- en beschermingszone van regionale keringen; </text:p>
            <text:p text:style-name="common-al">e. het opstellen van materieel met een gewicht van meer dan 50 ton op wegen en het rijden met materieel met een gewicht van meer dan acht ton binnen de kernzone van regionale keringen; ter plaatse van de Schipholbrug te Haarlemmermeer.</text:p>
            <text:p text:style-name="common-al"/>
            <text:p text:style-name="common-al"> De stukken liggen tot en met 24 maart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ukker van de afdeling Vergunningverlening &amp; Handhaving, telefoon (071) 306 34 60. </text:p>
            <text:p text:style-name="common-al"/>
            <text:p text:style-name="last-al">Leiden, 10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6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6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6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25238 diverse werkzaamheden ter plaatse van Schipholbrug te Haarlemmermeer</meta:user-defined>
    <meta:user-defined meta:name="OVERHEIDop.datumEindeReactietermijn">2022-03-24</meta:user-defined>
    <meta:user-defined meta:name="OVERHEIDop.TilID/OVERHEIDop.terinzageleggingOP">til-2022-631</meta:user-defined>
    <meta:user-defined meta:name="DCTERMS.W3CDTF/DCTERMS.available">2022-02-16</meta:user-defined>
    <meta:user-defined meta:name="DCTERMS.W3CDTF/OVERHEIDop.jaargang">2022</meta:user-defined>
    <meta:user-defined meta:name="OVERHEIDop.publicationIssue">1763</meta:user-defined>
    <meta:user-defined meta:name="OVERHEIDop.WsbID/DC.identifier">wsb-2022-1763</meta:user-defined>
    <meta:user-defined meta:name="OVERHEIDop.versieInformatie"/>
  </office:meta>
</office:document-meta>
</file>