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240 diverse werkzaamheden ter plaatse van Zonnestraal 15 te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anuari 2022 een vergunning verleend voor </text:p>
            <text:p text:style-name="common-al">a. Het maken van een (deels tijdelijke) ontgraving binnen de beschermingszone van het grondlichaam van de regionale waterkering van de Meer en Duinpolder. </text:p>
            <text:p text:style-name="common-al">b. Het aanbrengen en hebben van een aanbouw van ca. 28 m² aan de bestaande woning inclusief het daartoe aanbrengen van een betonnen fundering onderheid op machinaal geplaatste stalen buispalen. </text:p>
            <text:p text:style-name="common-al">c. Het machinaal aanbrengen van stalen buispalen met daarop een houten terrasvlonder van ca. 22 m² binnen de beschermingszone van een regionale waterkering. </text:p>
            <text:p text:style-name="common-al">d. Het inzetten van materieel en machines die, tezamen met hun last zwaarder wegen dan 8000 kg. Eén en ander ter plaatse van het pand, plaatselijk bekend als aan de Zonnestraal 15 te Lisse. </text:p>
            <text:p text:style-name="common-al"/>
            <text:p text:style-name="common-al">De stukken liggen tot en met 15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Koning de afdeling Vergunningverlening &amp; Handhaving, telefoon (071) 306 34 95. </text:p>
            <text:p text:style-name="common-al"/>
            <text:p text:style-name="last-al">Leiden, 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5240 diverse werkzaamheden ter plaatse van Zonnestraal 15 te Lisse</meta:user-defined>
    <meta:user-defined meta:name="OVERHEIDop.datumEindeReactietermijn">2022-02-15</meta:user-defined>
    <meta:user-defined meta:name="OVERHEIDop.TilID/OVERHEIDop.terinzageleggingOP">til-2022-48</meta:user-defined>
    <meta:user-defined meta:name="DCTERMS.W3CDTF/DCTERMS.available">2022-01-07</meta:user-defined>
    <meta:user-defined meta:name="DCTERMS.W3CDTF/OVERHEIDop.jaargang">2022</meta:user-defined>
    <meta:user-defined meta:name="OVERHEIDop.publicationIssue">176</meta:user-defined>
    <meta:user-defined meta:name="OVERHEIDop.WsbID/DC.identifier">wsb-2022-176</meta:user-defined>
    <meta:user-defined meta:name="OVERHEIDop.versieInformatie"/>
  </office:meta>
</office:document-meta>
</file>