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ijziging watervergunning voor het dempen van een oppervlaktewaterlichaam, dat in eerste instantie zou worden verbree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dat in eerste instantie zou worden verbreed. </text:p>
            <text:p text:style-name="common-al">Zaaknummer: VTH2022010277</text:p>
            <text:p text:style-name="common-al">Start bezwaartermijn (6 weken): 16-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277</meta:user-defined>
    <meta:user-defined meta:name="DCTERMS.abstract">het wijzigen van de watervergunning VTH2020-1163 voor het verbreden van een oppervlaktewaterlichaam, Voordijk 276 in Barendrecht</meta:user-defined>
    <dc:language>nl</dc:language>
    <meta:user-defined meta:name="OVERHEIDop.locatietype/OVERHEIDop.gebiedsmarkering">Punt</meta:user-defined>
    <meta:user-defined meta:name="DC.title">Waterschap Hollandse Delta - wijziging watervergunning voor het dempen van een oppervlaktewaterlichaam, dat in eerste instantie zou worden verbreed.</meta:user-defined>
    <meta:user-defined meta:name="DCTERMS.W3CDTF/DCTERMS.available">2022-02-16</meta:user-defined>
    <meta:user-defined meta:name="DCTERMS.W3CDTF/OVERHEIDop.jaargang">2022</meta:user-defined>
    <meta:user-defined meta:name="OVERHEIDop.publicationIssue">1759</meta:user-defined>
    <meta:user-defined meta:name="OVERHEIDop.WsbID/DC.identifier">wsb-2022-1759</meta:user-defined>
    <meta:user-defined meta:name="OVERHEIDop.versieInformatie"/>
  </office:meta>
</office:document-meta>
</file>